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language="pl" fo:country="non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language="pl" fo:country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  <style:text-properties fo:language="pl" fo:country="non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12pt" fo:language="pl" fo:country="none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style:writing-mode="lr-tb"/>
    </style:style>
    <style:style style:name="P9" style:family="paragraph" style:parent-style-name="Standard">
      <style:paragraph-properties fo:margin-left="1.27cm" fo:margin-right="0cm" fo:margin-top="0cm" fo:margin-bottom="0cm" loext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1.27cm" fo:margin-right="0cm" fo:margin-top="0cm" fo:margin-bottom="0cm" loext:contextual-spacing="false" fo:orphans="0" fo:widows="0" fo:text-indent="0cm" style:auto-text-indent="false" style:writing-mode="lr-tb"/>
      <style:text-properties fo:language="pl" fo:country="none"/>
    </style:style>
    <style:style style:name="P11" style:family="paragraph" style:parent-style-name="Standard" style:list-style-name="WWNum1">
      <style:paragraph-properties fo:margin-top="0cm" fo:margin-bottom="0cm" loext:contextual-spacing="false" fo:orphans="0" fo:widows="0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0" fo:widows="0" fo:text-indent="1.27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text-indent="1.27cm" style:auto-text-indent="false" style:writing-mode="lr-tb"/>
      <style:text-properties fo:language="pl" fo:country="none"/>
    </style:style>
    <style:style style:name="T1" style:family="text">
      <style:text-properties fo:color="#000000" style:font-name="Times New Roman" fo:font-size="12pt" fo:language="pl" fo:country="none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language="pl" fo:country="none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language="pl" fo:country="none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0pt" fo:language="pl" fo:country="none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fo:language="pl" fo:country="none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style:font-name="Times New Roman" fo:font-size="10pt" fo:language="pl" fo:country="none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fo:language="pl" fo:country="none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font-name="Times New Roman" fo:font-size="10pt" fo:language="en" fo:country="US" style:font-size-asian="10pt" style:font-name-complex="Times New Roman1" style:font-size-complex="10pt"/>
    </style:style>
    <style:style style:name="T11" style:family="text">
      <style:text-properties fo:color="#000000"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0"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fo:language="pl" fo:country="none"/>
    </style:style>
    <style:style style:name="T15" style:family="text">
      <style:text-properties fo:font-size="24pt" fo:language="pl" fo:country="none" fo:font-weight="bold" style:font-size-asian="24pt" style:font-weight-asian="bold" style:font-size-complex="24pt" style:font-weight-complex="bold"/>
    </style:style>
    <style:style style:name="T16" style:family="text">
      <style:text-properties style:font-name="Times New Roman" fo:font-size="10pt" fo:language="pl" fo:country="none" style:font-size-asian="10pt" style:font-name-complex="Times New Roman1" style:font-size-complex="10pt"/>
    </style:style>
    <style:style style:name="T17" style:family="text">
      <style:text-properties style:font-name="Times New Roman" fo:font-size="10pt" fo:language="pl" fo:country="none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REGULAMIN WEWNĄTRZSZKOLNEGO KONKURSU FOTOGRAFICZNEGO</text:span></text:p>
      <text:p text:style-name="P1"><text:span text:style-name="T15">MALOWANE ŚWIATŁEM - 2024</text:span></text:p>
      <text:p text:style-name="P2"/>
      <text:p text:style-name="P2"/>
      <text:p text:style-name="P9"><text:span text:style-name="T6">CELE KONKURSU</text:span></text:p>
      <text:p text:style-name="P10"/>
      <text:p text:style-name="P5"><text:span text:style-name="T8"><text:tab/>Gł</text:span><text:span text:style-name="T10">ównym celem konkursu jest rozpowszechnianie wśród uczniów    fotografii jako środka wyrazu artystycznego oraz rozwijanie kreatywności w tworzeniu obrazów fotograficznych oraz kształtowanie wrażliwości artystycznej.</text:span></text:p>
      <text:p text:style-name="P5"><text:span text:style-name="T8">        <text:tab/>Rozwijanie kompetencji cyfrowych poprzez doskonalenie umiejętności posługiwania się nowoczesnym sprzętem cyfrowym (aparatami fotograficznymi, smartfonami, komputerami oraz programami związanymi z rejestracją i obr</text:span><text:span text:style-name="T10">óbką obrazu). </text:span></text:p>
      <text:p text:style-name="P5"><text:span text:style-name="T8"><text:tab/>Wykonane zdjecisa mają być wizją artysty, kt</text:span><text:span text:style-name="T10">óry nie chce odwzorowywać świata takim, jaki jest, ale stara się pokazać go innym swoimi oczami.</text:span></text:p>
      <text:p text:style-name="P3"/>
      <text:p text:style-name="P9"><text:span text:style-name="T6">OGÓLNE INFORMACJE O KONKURSIE</text:span></text:p>
      <text:p text:style-name="P10"/>
      <text:p text:style-name="P5"><text:span text:style-name="T8">- adresatami konkursu są wszyscy uczniowie naszej szkoły;</text:span></text:p>
      <text:p text:style-name="P5"><text:span text:style-name="T8">- uczestnik konkursu wykonuje samodzielnie zdjęcia związane z tematem konkursu;</text:span></text:p>
      <text:p text:style-name="P5"><text:span text:style-name="T8">- do udziału w konkursie dopuszcza się zdjęcia wykonane r</text:span><text:span text:style-name="T10">óżnymi technikami fotograficznymi, a także z zastosowaniem technik komputerowych (graficznych), czarno-białe lub barwne.</text:span></text:p>
      <text:p text:style-name="P2"/>
      <text:p text:style-name="P10"/>
      <text:p text:style-name="P5"><text:span text:style-name="T8">              <text:tab/></text:span><text:span text:style-name="T6">WARUNKI UDZIAŁU W KONKURSIE</text:span></text:p>
      <text:p text:style-name="P2"/>
      <text:p text:style-name="P5"><text:span text:style-name="T8">- autor fotografii może nadesłać do organizatora konkursu </text:span><text:span text:style-name="T9">maksymalnie 3 zdjęcia </text:span><text:span text:style-name="T8">w wersji elektronicznej na adres mailowy </text:span><text:span text:style-name="T9">zs1.konkursfotograficzny@gmail.com</text:span><text:span text:style-name="T8">    </text:span><text:span text:style-name="T9">w formacie JPEG    - (minimalna    rozdzielczość 300 dpi, dłuższy bok nie kr</text:span><text:span text:style-name="T11">ótszy niż 3000 pikseli):</text:span></text:p>
      <text:list xml:id="list2101576373" text:style-name="WWNum1">
        <text:list-item>
          <text:p text:style-name="P11"><text:span text:style-name="T8">każde elektroniczne zgłoszenie musi zawierać następujące dane: imię i nazwisko uczestnika, klasę,</text:span></text:p>
        </text:list-item>
        <text:list-item>
          <text:p text:style-name="P11"><text:span text:style-name="T9">nadesłane zdjęcia powinny zostać nazwane wg schematu:    </text:span></text:p>
        </text:list-item>
      </text:list>
      <text:p text:style-name="P5"><text:span text:style-name="T9"><text:tab/>– klasa_imię_nazwisko_nr_zdjęcia.jpg, </text:span></text:p>
      <text:list xml:id="list163149849628222" text:continue-numbering="true" text:style-name="WWNum1">
        <text:list-item>
          <text:p text:style-name="P11"><text:span text:style-name="T8">pisemne oświadczenie rodzic</text:span><text:span text:style-name="T10">ów w przypadku osób niepełnoletnich (załącznik NR 1) o samodzielnym wykonaniu zdjęć i zgodę na ich przetwarzanie i publikowanie </text:span></text:p>
        </text:list-item>
      </text:list>
      <text:p text:style-name="P5"><text:span text:style-name="T8"><text:tab/>- w przypadku uczestników pełnoletnich ( załącznik NR 2) </text:span></text:p>
      <text:list xml:id="list163149078580952" text:continue-numbering="true" text:style-name="WWNum1">
        <text:list-item>
          <text:p text:style-name="P11"><text:span text:style-name="T8">uczestnicy dostarczają oświadczenia nauczycielom prowadzącym zajęcia z rejestracji obrazu    </text:span></text:p>
        </text:list-item>
      </text:list>
      <text:p text:style-name="P5"><text:span text:style-name="T8"><text:tab/>–    Marcela Pietrzak, Tadeusz Śmiałkowski</text:span></text:p>
      <text:list xml:id="list163149165737834" text:continue-numbering="true" text:style-name="WWNum1">
        <text:list-item>
          <text:p text:style-name="P11"><text:span text:style-name="T8">jury nie będzie oceniać prac nie spełniających warunk</text:span><text:span text:style-name="T10">ów podanych w regulaminie.</text:span></text:p>
        </text:list-item>
      </text:list>
      <text:p text:style-name="P2"/>
      <text:p text:style-name="P5"><text:span text:style-name="T8">    </text:span></text:p>
      <text:p text:style-name="P5"><text:span text:style-name="T8">    <text:tab/></text:span><text:span text:style-name="T6">TERMIN    KONKURSU</text:span></text:p>
      <text:p text:style-name="P2"/>
      <text:p text:style-name="P5"><text:span text:style-name="T8"><text:s/>Zdjęcia należy wysłać w terminie do dnia</text:span><text:span text:style-name="T16"> 26 kwietnia 2024</text:span><text:span text:style-name="T9">r.</text:span><text:span text:style-name="T8"> Prace nadesłane lub dostarczone po tym terminie nie będą oceniane.</text:span></text:p>
      <text:p text:style-name="P2"/>
      <text:p text:style-name="P5"><text:span text:style-name="T8">      <text:tab/> </text:span><text:span text:style-name="T6">ROZSTRZYGNIĘCIE KONKURSU</text:span></text:p>
      <text:p text:style-name="P2"/>
      <text:p text:style-name="P5"><text:soft-page-break/><text:span text:style-name="T8">Lista laureatów zostanie opublikowana </text:span><text:span text:style-name="T13">po 10 maja 2024</text:span><text:span text:style-name="T17"> </text:span><text:span text:style-name="T9"><text:s/>r</text:span><text:span text:style-name="T8">. na stronie internetowej Zespołu Szk</text:span><text:span text:style-name="T10">ół nr1.</text:span></text:p>
      <text:p text:style-name="P2"/>
      <text:p text:style-name="P2"/>
      <text:p text:style-name="P12"><text:span text:style-name="T6">OCENA KONKURSU</text:span></text:p>
      <text:p text:style-name="P13"/>
      <text:p text:style-name="P5"><text:span text:style-name="T8">Zadaniem jury będzie    wyłonienie laureat</text:span><text:span text:style-name="T10">ów konkursu poprzez ocenę nadesłanych prac pod kątem sposobu przedstawienia tematyki konkursu oraz wartości artystycznej fotogramów. </text:span></text:p>
      <text:p text:style-name="P5"><text:span text:style-name="T8">- komisja przyzna I, II i III miejsce w konkursie oraz wyróżnienia;</text:span></text:p>
      <text:p text:style-name="P5"><text:span text:style-name="T8">- nagrodzone prace zostaną wydrukowane w formacie A3 lub większym    i    wyeksponowane na terenie ZS NR 1;</text:span></text:p>
      <text:p text:style-name="P5"><text:span text:style-name="T8">- decyzje komisji konkursowej są ostateczne i nieodwołalne;</text:span></text:p>
      <text:p text:style-name="P5"><text:span text:style-name="T8">- nie przewiduje się od nich żadnych odwołań;</text:span></text:p>
      <text:p text:style-name="P5"><text:span text:style-name="T8">- organizator zastrzega sobie prawo publikowania i reprodukowania prac konkursowych bez wypłacania honorari</text:span><text:span text:style-name="T10">ów autorskich;</text:span></text:p>
      <text:p text:style-name="P5"><text:span text:style-name="T8">- organizator zastrzega sobie prawo bezpłatnego prezentowania i publikacji fotografii w celach związanych z rozstrzygnięciem i promocją konkursu w formie wystawy prac pokonkursowych oraz informacji i prezentacji zdjęć na stronach internetowych Zespołu Szk</text:span><text:span text:style-name="T10">ół nr1.</text:span></text:p>
      <text:p text:style-name="P2"/>
      <text:p text:style-name="P5"><text:span text:style-name="T7">Udział w konkursie jest r</text:span><text:span text:style-name="T12">ównoznaczny z akceptacją niniejszego regulaminu</text:span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Załącznik nr 1</text:span></text:p>
      <text:p text:style-name="P2"/>
      <text:p text:style-name="P2"/>
      <text:p text:style-name="P5"><text:span text:style-name="T3">Zgoda rodzica/opiekuna prawnego na przetwarzanie i publikację danych osobowych – dotyczy niepełnoletnich uczestnik</text:span><text:span text:style-name="T4">ów </text:span><text:span text:style-name="T5">WEWNĄTRZSZKOLNEGO KONKURSU FOTOGRAFICZNEGO </text:span><text:span text:style-name="T18">MALOWANE ŚWIATŁEM 2024 </text:span><text:span text:style-name="T5">organizowanego w Zespole Szkół nr 1 w Nowym Targu</text:span></text:p>
      <text:p text:style-name="P2"/>
      <text:p text:style-name="P5"><text:span text:style-name="T3">Wyrażam zgodę na uczestnictwo mojego dziecka …………………………………………….. w    </text:span><text:span text:style-name="T2">WEWNĄTRZSZKOLNYM    KONKURSIE FOTOGRAFICZNYM    </text:span><text:span text:style-name="T18">MALOWANE ŚWIATŁEM 2024 </text:span><text:span text:style-name="T2">organizowanym w Zespole Szk</text:span><text:span text:style-name="T5">ół nr 1 w Nowym Targu</text:span><text:span text:style-name="T4"> </text:span></text:p>
      <text:p text:style-name="P5"><text:span text:style-name="T3">Wyrażam zgodę na    publikację fotografii mojego dziecka i    podanie do publicznej wiadomości imienia i nazwiska dziecka, w związku z udziałem w ww. wydarzeniu we wszelkich ogłoszeniach, zapowiedziach i informacjach o tym wydarzeniu i jego wynikach. Oświadczam, że zapoznałem/łam się z Regulaminem    Konkursu </text:span></text:p>
      <text:p text:style-name="P2"/>
      <text:p text:style-name="P5"><text:span text:style-name="T3">…………………………...…                                                                                  …………....……………………………… </text:span></text:p>
      <text:p text:style-name="P5"><text:span text:style-name="T3">miejscowość, data                                                                                                                              czytelny podpis rodzica autora zdjęć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">Oświadczenie o samodzielnym wykonaniu zdjęć i zgoda na ich przetwarzanie i publikowanie.</text:span></text:p>
      <text:p text:style-name="P2"/>
      <text:p text:style-name="P5"><text:span text:style-name="T3">Oświadczam, że:</text:span></text:p>
      <text:p text:style-name="P5"><text:soft-page-break/><text:span text:style-name="T3">-posiadam pełnię praw autorskich do fotografii i przenoszę je na organizatora w zakresie niezbędnym do ich publikacji lub innego rozpowszechniania;</text:span></text:p>
      <text:p text:style-name="P5"><text:span text:style-name="T3">-oświadczam, że zdjęcie nie narusza jakichkolwiek praw ani d</text:span><text:span text:style-name="T4">óbr osobistych osób trzecich;</text:span></text:p>
      <text:p text:style-name="P5"><text:span text:style-name="T3">-przenoszę nieodpłatnie autorskie prawa na rzecz organizatora konkursu bez ograniczeń czasowych i terytorialnych w zakresie zwielokrotniania techniką drukarską i cyfrową,    wystawiania, udostępniania na stronach internetowych Zespołu Szk</text:span><text:span text:style-name="T4">ół nr1 oraz we wszelkich materiałach promocyjnych i reklamowych związanych ze Szkołą. </text:span></text:p>
      <text:p text:style-name="P4"/>
      <text:p text:style-name="P5"><text:span text:style-name="T3">……………………………                                                                    ……………………………………………..</text:span></text:p>
      <text:p text:style-name="P7"><text:span text:style-name="T3">miejscowość, data                                                                                                            czytelne podpisy rodzica i autora zdjęć</text:span></text:p>
      <text:p text:style-name="P2"/>
      <text:p text:style-name="P2"/>
      <text:p text:style-name="P2"/>
      <text:p text:style-name="P2"/>
      <text:p text:style-name="P2"/>
      <text:p text:style-name="P5"><text:span text:style-name="T2">Załącznik nr 2</text:span></text:p>
      <text:p text:style-name="P2"/>
      <text:p text:style-name="P2"/>
      <text:p text:style-name="P5"><text:span text:style-name="T3">Zgoda    uczestnika</text:span><text:span text:style-name="T2"> WEWNĄTRZSZKOLNEGO KONKURSU FOTOGRAFICZNEGO </text:span><text:span text:style-name="T18">MALOWANE ŚWIATŁEM 2024    </text:span><text:span text:style-name="T2">organizowanego w Zespole Szk</text:span><text:span text:style-name="T5">ół nr 1 w Nowym Targu </text:span><text:span text:style-name="T4">na przetwarzanie i publikację danych osobowych </text:span></text:p>
      <text:p text:style-name="P2"/>
      <text:p text:style-name="P5"><text:span text:style-name="T3">Wyrażam zgodę na    publikację fotografii i    podanie do publicznej wiadomości    mojego imienia i nazwiska w związku z udziałem w ww. wydarzeniu we wszelkich ogłoszeniach, zapowiedziach i informacjach o tym wydarzeniu i jego wynikach. Oświadczam, że zapoznałem/łam się z Regulaminem    Konkursu </text:span></text:p>
      <text:p text:style-name="P2"/>
      <text:p text:style-name="P5"><text:span text:style-name="T3">…………………………...…                                                                                  …………....……………………………… </text:span></text:p>
      <text:p text:style-name="P5"><text:span text:style-name="T3">(miejscowość, data)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(czytelny podpis)</text:span></text:p>
      <text:p text:style-name="P2"/>
      <text:p text:style-name="P2"/>
      <text:p text:style-name="P2"/>
      <text:p text:style-name="P2"/>
      <text:p text:style-name="P5"><text:span text:style-name="T2">Oświadczenie o samodzielnym wykonaniu zdjęć i zgoda na ich przetwarzanie i publikowanie.</text:span></text:p>
      <text:p text:style-name="P2"/>
      <text:p text:style-name="P5"><text:span text:style-name="T3">Oświadczam, że:</text:span></text:p>
      <text:p text:style-name="P5"><text:span text:style-name="T3">-posiadam pełnię praw autorskich do fotografii i przenoszę je na organizatora w zakresie </text:span><text:soft-page-break/><text:span text:style-name="T3">niezbędnym do ich publikacji lub innego rozpowszechniania;</text:span></text:p>
      <text:p text:style-name="P5"><text:span text:style-name="T3">-oświadczam, że zdjęcie nie narusza jakichkolwiek praw ani d</text:span><text:span text:style-name="T4">óbr osobistych osób trzecich;</text:span></text:p>
      <text:p text:style-name="P5"><text:span text:style-name="T3">-przenoszę nieodpłatnie autorskie prawa na rzecz organizatora konkursu bez ograniczeń czasowych i terytorialnych w zakresie zwielokrotniania techniką drukarską i cyfrową,    wystawiania, udostępniania na stronach internetowych Zespołu Szk</text:span><text:span text:style-name="T4">ół nr1 oraz we wszelkich materiałach promocyjnych i reklamowych związanych ze Szkołą. </text:span></text:p>
      <text:p text:style-name="P4"/>
      <text:p text:style-name="P5"><text:span text:style-name="T3">……………………………                                                                                ……………………………………………..</text:span></text:p>
      <text:p text:style-name="P7"><text:span text:style-name="T3">data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podpis autora zdjęć</text:span></text:p>
      <text:p text:style-name="P2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20T08:06:00</meta:creation-date>
    <dc:date>2024-03-20T09:06:00</dc:date>
    <meta:editing-cycles>2</meta:editing-cycles>
    <meta:editing-duration>PT1M</meta:editing-duration>
    <meta:document-statistic meta:table-count="0" meta:image-count="0" meta:object-count="0" meta:page-count="5" meta:paragraph-count="59" meta:word-count="761" meta:character-count="6916" meta:non-whitespace-character-count="5197"/>
    <meta:generator>LibreOffice/6.4.7.2$Linux_X86_64 LibreOffice_project/40$Build-2</meta:generator>
    <meta:user-defined meta:name="Operator">Uzytkownik</meta:user-defined>
  </office:meta>
</office:document-meta>
</file>