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24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18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P19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</style:style>
    <style:style style:name="P2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0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0pt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0pt" style:text-underline-style="none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weight-asian="normal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ULAMIN WEWN</text:span><text:span text:style-name="T1">ĄTRZSZKOLNEGO KONKURSU FOTOGRAFICZNEGO</text:span></text:p>
      <text:p text:style-name="P14">PERSPEKTYWA 2026</text:p>
      <text:p text:style-name="P4"/>
      <text:p text:style-name="P10"><text:span text:style-name="T11"><text:s text:c="8"/></text:span>CELE KONKURSU</text:p>
      <text:p text:style-name="P11"/>
      <text:p text:style-name="P2"><text:span text:style-name="T6"><text:tab/>G</text:span><text:span text:style-name="T6">ł</text:span><text:span text:style-name="T6">ównym celem konkursu jest rozpowszechnianie w</text:span><text:span text:style-name="T6">śr</text:span><text:span text:style-name="T6">ód uczniów <text:s/>fotografii jako </text:span><text:span text:style-name="T6">środka wyrazu artystycznego oraz rozwijanie kreatywności w tworzeniu obraz</text:span><text:span text:style-name="T6">ów fotograficznych oraz kszta</text:span><text:span text:style-name="T6">łtowanie wrażliwości artystycznej.</text:span></text:p>
      <text:p text:style-name="P2"><text:span text:style-name="T6"><text:s text:c="4"/><text:tab/>Rozwijanie kompetencji cyfrowych poprzez doskonalenie umiej</text:span><text:span text:style-name="T6">ętności posługiwania się nowoczesnym sprzętem cyfrowym (aparatami fotograficznymi, smartfonami, komputerami oraz programami związanymi z rejestracją i obr</text:span><text:span text:style-name="T6">óbk</text:span><text:span text:style-name="T6">ą obrazu). </text:span></text:p>
      <text:p text:style-name="P7"><text:tab/>Wykonane zdjęcia mają być wizją artysty, który nie chce odwzorowywać świata takim, jaki jest, ale stara się pokazać go innym swoimi oczami.</text:p>
      <text:p text:style-name="P5"/>
      <text:p text:style-name="P10"><text:span text:style-name="T12"><text:s text:c="7"/></text:span>OGÓLNE INFORMACJE O KONKURSIE</text:p>
      <text:p text:style-name="P11"/>
      <text:p text:style-name="P2"><text:span text:style-name="T6">- uczestnikami konkursu mogą być </text:span><text:span text:style-name="T5">wszyscy</text:span><text:span text:style-name="T8"> u</text:span><text:span text:style-name="T6">czniowie naszej szkoły;</text:span></text:p>
      <text:p text:style-name="P2"><text:span text:style-name="T6">- uczestnik konkursu wykonuje samodzielnie zdj</text:span><text:span text:style-name="T6">ęcia związane z tematem konkursu;</text:span></text:p>
      <text:p text:style-name="P2"><text:span text:style-name="T6">- do udzia</text:span><text:span text:style-name="T6">łu w konkursie dopuszcza się zdjęcia wykonane r</text:span><text:span text:style-name="T6">ó</text:span><text:span text:style-name="T6">żnymi technikami fotograficznymi, a także z zastosowaniem technik komputerowych (graficznych), czarno-białe lub barwne.</text:span></text:p>
      <text:p text:style-name="P4"/>
      <text:p text:style-name="P2"><text:span text:style-name="T6"><text:s text:c="7"/><text:tab/></text:span><text:span text:style-name="T4">WARUNKI UDZIA</text:span><text:span text:style-name="T4">ŁU W KONKURSIE</text:span></text:p>
      <text:p text:style-name="P4"/>
      <text:p text:style-name="P2"><text:span text:style-name="T6">- autor fotografii może nadesłać do organizatora konkursu </text:span><text:span text:style-name="T7">maksymalnie 5 zdjęć </text:span><text:span text:style-name="T6">w wersji elektronicznej na adres mailowy </text:span><text:span text:style-name="T7">zs1.konkursfotograficzny@gmail.com</text:span><text:span text:style-name="T6"> <text:s/></text:span><text:span text:style-name="T7">w formacie JPEG <text:s/>- (minimalna <text:s/>rozdzielczość 300 dpi, dłuższy bok nie krótszy niż 3000 pikseli):</text:span></text:p>
      <text:list xml:id="list1148111767066446028" text:style-name="L1">
        <text:list-item>
          <text:p text:style-name="P17"><text:span text:style-name="T6">ka</text:span><text:span text:style-name="T6">żde elektroniczne zgłoszenie musi zawierać następujące dane: imię i nazwisko uczestnika, klasę,</text:span></text:p>
        </text:list-item>
        <text:list-item>
          <text:p text:style-name="P17"><text:span text:style-name="T7">nades</text:span><text:span text:style-name="T7">łane zdjęcia powinny zostać nazwane wg schematu: <text:s/></text:span></text:p>
        </text:list-item>
      </text:list>
      <text:p text:style-name="P2"><text:span text:style-name="T7"><text:tab/></text:span><text:span text:style-name="T7">–</text:span><text:span text:style-name="T7"> klasa_imi</text:span><text:span text:style-name="T7">ę_nazwisko_nr_zdjęcia.jpg, </text:span></text:p>
      <text:list xml:id="list3468342687925975349" text:style-name="L2">
        <text:list-item>
          <text:p text:style-name="P20">pisemne oświadczenie o samodzielnym wykonaniu zdjęć i zgodę na ich przetwarzanie i publikowanie: </text:p>
        </text:list-item>
      </text:list>
      <text:p text:style-name="P7"><text:tab/>- w przypadku osób niepełnoletnich wypełnione przez rodziców (załącznik NR 1)</text:p>
      <text:p text:style-name="P7"><text:tab/>- w przypadku uczestników pełnoletnich ( załącznik NR 2) </text:p>
      <text:list xml:id="list9017748690180604068" text:style-name="L3">
        <text:list-item>
          <text:p text:style-name="P18"><text:span text:style-name="T6">uczestnicy dostarczaj</text:span><text:span text:style-name="T6">ą oświadczenia nauczycielom prowadzącym zajęcia z rejestracji obrazu <text:s/></text:span></text:p>
        </text:list-item>
      </text:list>
      <text:p text:style-name="P7"><text:tab/>– <text:s/>Tadeusz Śmiałkowski, Michał Bachulski, Tadeusz Bącal</text:p>
      <text:list xml:id="list6172355316549621792" text:style-name="L4">
        <text:list-item>
          <text:p text:style-name="P19"><text:span text:style-name="T6">jury nie b</text:span><text:span text:style-name="T6">ędzie oceniać prac nie spełniających warunk</text:span><text:span text:style-name="T6">ów podanych w regulaminie.</text:span></text:p>
        </text:list-item>
      </text:list>
      <text:p text:style-name="P7"><text:s text:c="2"/></text:p>
      <text:p text:style-name="P2"><text:span text:style-name="T6"><text:s text:c="2"/><text:tab/></text:span><text:span text:style-name="T4">TERMIN <text:s/>KONKURSU</text:span></text:p>
      <text:p text:style-name="P4"/>
      <text:p text:style-name="P2"><text:span text:style-name="T6"><text:s/>Zdjęcia należy wysłać w terminie do dnia</text:span><text:span text:style-name="T9"> 20 maja 2026</text:span><text:span text:style-name="T7">r.</text:span><text:span text:style-name="T6"> Prace nadesłane lub dostarczone po tym terminie nie będą oceniane.</text:span></text:p>
      <text:p text:style-name="P2"><text:span text:style-name="T6"><text:s text:c="3"/><text:tab/> </text:span><text:span text:style-name="T4">ROZSTRZYGNIĘCIE KONKURSU</text:span></text:p>
      <text:p text:style-name="P4"/>
      <text:p text:style-name="P2"><text:span text:style-name="T6">Lista laureatów zostanie opublikowana w <text:s/>czerwcu 2026 </text:span><text:span text:style-name="T7">r</text:span><text:span text:style-name="T6">. na stronie internetowej Zespołu Szkół nr1.</text:span></text:p>
      <text:p text:style-name="P4"/>
      <text:p text:style-name="P12"><text:span text:style-name="T11"><text:s text:c="4"/><text:tab/></text:span>OCENA KONKURSU</text:p>
      <text:p text:style-name="P13"/>
      <text:p text:style-name="P2"><text:span text:style-name="T6">Zadaniem jury b</text:span><text:span text:style-name="T6">ędzie <text:s/>wyłonienie laureat</text:span><text:span text:style-name="T6">ów konkursu poprzez ocen</text:span><text:span text:style-name="T6">ę nadesłanych prac pod kątem sposobu przedstawienia tematyki konkursu oraz wartości artystycznej fotogram</text:span><text:span text:style-name="T6">ów. </text:span></text:p>
      <text:p text:style-name="P2"><text:span text:style-name="T6">- komisja przyzna I, II i III miejsce w konkursie oraz wyró</text:span><text:span text:style-name="T6">żnienia;</text:span></text:p>
      <text:p text:style-name="P7">- nagrodzone prace zostaną <text:s/>wyeksponowane na stronie www oraz fs ZS NR 1;</text:p>
      <text:p text:style-name="P2"><text:span text:style-name="T6">- decyzje komisji konkursowej s</text:span><text:span text:style-name="T6">ą ostateczne i nieodwołalne;</text:span></text:p>
      <text:p text:style-name="P2"><text:span text:style-name="T6">- nie przewiduje si</text:span><text:span text:style-name="T6">ę od nich żadnych odwołań;</text:span></text:p>
      <text:p text:style-name="P7">- organizator zastrzega sobie prawo bezpłatnego prezentowania i publikacji fotografii w celach związanych z rozstrzygnięciem i promocją konkursu w formie wystawy prac pokonkursowych oraz informacji i prezentacji zdjęć na stronach internetowych Zespołu Szkół nr1.</text:p>
      <text:p text:style-name="P7"/>
      <text:p text:style-name="P8">Udział w konkursie jest równoznaczny z akceptacją niniejszego regulaminu</text:p>
      <text:p text:style-name="P8"/>
      <text:p text:style-name="P8"><text:soft-page-break/></text:p>
      <text:p text:style-name="P2"><text:span text:style-name="T2">Za</text:span><text:span text:style-name="T2">łącznik nr 1</text:span></text:p>
      <text:p text:style-name="P4"/>
      <text:p text:style-name="P4"/>
      <text:p text:style-name="P2"><text:span text:style-name="T3">Zgoda rodzica/opiekuna prawnego na przetwarzanie i publikację danych osobowych – dotyczy niepełnoletnich uczestników </text:span><text:span text:style-name="T2">WEWNĄTRZSZKOLNEGO KONKURSU FOTOGRAFICZNEGO PERSPEKTYWA 2026</text:span><text:span text:style-name="T10"> </text:span><text:span text:style-name="T2">organizowanego w Zespole Szkół nr 1 w Nowym Targu</text:span></text:p>
      <text:p text:style-name="P4"/>
      <text:p text:style-name="P2"><text:span text:style-name="T3">Wyrażam zgodę na uczestnictwo mojego dziecka …………………………………………….. w <text:s/></text:span><text:span text:style-name="T2">WEWNĄTRZSZKOLNYM <text:s/>KONKURSIE FOTOGRAFICZNYM <text:s/>PERSPEKTYWA 2026</text:span><text:span text:style-name="T10"> </text:span><text:span text:style-name="T2">organizowanym w Zespole Szkół nr 1 w Nowym Targu</text:span><text:span text:style-name="T3"> </text:span></text:p>
      <text:p text:style-name="P2"><text:span text:style-name="T3">Wyra</text:span><text:span text:style-name="T3">żam zgodę na <text:s/>publikację fotografii mojego dziecka i <text:s/>podanie do publicznej wiadomości imienia i nazwiska dziecka, w związku z udziałem w ww. wydarzeniu we wszelkich ogłoszeniach, zapowiedziach i informacjach o tym wydarzeniu i jego wynikach. Oświadczam, że zapoznałem/łam się z Regulaminem <text:s/>Konkursu </text:span></text:p>
      <text:p text:style-name="P4"/>
      <text:p text:style-name="P9">…………………………...… <text:s text:c="40"/>…………....……………………………… </text:p>
      <text:p text:style-name="P2"><text:span text:style-name="T3">miejscowo</text:span><text:span text:style-name="T3">ść, data <text:s text:c="62"/>czytelny podpis rodzica autora zdjęć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>O</text:span><text:span text:style-name="T2">świadczenie o samodzielnym wykonaniu zdjęć i zgoda na ich przetwarzanie i publikowanie.</text:span></text:p>
      <text:p text:style-name="P4"/>
      <text:p text:style-name="P2"><text:span text:style-name="T3">O</text:span><text:span text:style-name="T3">świadczam, że:</text:span></text:p>
      <text:p text:style-name="P2"><text:span text:style-name="T3">-posiadam pe</text:span><text:span text:style-name="T3">łnię praw autorskich do fotografii i przenoszę je na organizatora w zakresie niezbędnym do ich publikacji lub innego rozpowszechniania;</text:span></text:p>
      <text:p text:style-name="P2"><text:span text:style-name="T3">-o</text:span><text:span text:style-name="T3">świadczam, że zdjęcie nie narusza jakichkolwiek praw ani d</text:span><text:span text:style-name="T3">óbr osobistych osób trzecich;</text:span></text:p>
      <text:p text:style-name="P2"><text:span text:style-name="T3">-przenosz</text:span><text:span text:style-name="T3">ę nieodpłatnie autorskie prawa na rzecz organizatora konkursu bez ograniczeń czasowych i terytorialnych w zakresie zwielokrotniania techniką drukarską i cyfrową, <text:s/>wystawiania, udostępniania na stronach internetowych Zespołu Szk</text:span><text:span text:style-name="T3">ó</text:span><text:span text:style-name="T3">ł nr1 oraz we wszelkich materiałach promocyjnych i reklamowych związanych ze Szkołą. </text:span></text:p>
      <text:p text:style-name="P6"/>
      <text:p text:style-name="P9">…………………………… <text:s text:c="33"/>……………………………………………..</text:p>
      <text:p text:style-name="P3"><text:span text:style-name="T3">miejscowo</text:span><text:span text:style-name="T3">ść, data <text:s text:c="53"/>czytelne podpisy rodzica i autora zdjęć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<text:span text:style-name="T2">Za</text:span><text:span text:style-name="T2">łącznik nr 2</text:span></text:p>
      <text:p text:style-name="P4"/>
      <text:p text:style-name="P4"/>
      <text:p text:style-name="P2"><text:span text:style-name="T3">Zgoda <text:s/>uczestnika</text:span><text:span text:style-name="T2"> WEWNĄTRZSZKOLNEGO KONKURSU FOTOGRAFICZNEGO PERSPEKTYWA 2026</text:span><text:span text:style-name="T10"> <text:s/></text:span><text:span text:style-name="T2">organizowanego w Zespole Szkół nr 1 w Nowym Targu </text:span><text:span text:style-name="T3">na przetwarzanie i publikację danych osobowych </text:span></text:p>
      <text:p text:style-name="P4"/>
      <text:p text:style-name="P2"><text:span text:style-name="T3">Wyra</text:span><text:span text:style-name="T3">żam zgodę na <text:s/>publikację fotografii i <text:s/>podanie do publicznej wiadomości <text:s/>mojego imienia i nazwiska w związku z udziałem w ww. wydarzeniu we wszelkich ogłoszeniach, zapowiedziach i informacjach o tym wydarzeniu i jego wynikach. Oświadczam, że zapoznałem/łam się z Regulaminem <text:s/>Konkursu </text:span></text:p>
      <text:p text:style-name="P4"/>
      <text:p text:style-name="P9">…………………………...… <text:s text:c="40"/>…………....……………………………… </text:p>
      <text:p text:style-name="P2"><text:span text:style-name="T3">(miejscowo</text:span><text:span text:style-name="T3">ść, data) <text:s text:c="70"/>(czytelny podpis)</text:span></text:p>
      <text:p text:style-name="P4"/>
      <text:p text:style-name="P4"/>
      <text:p text:style-name="P4"/>
      <text:p text:style-name="P4"/>
      <text:p text:style-name="P2"><text:span text:style-name="T2">O</text:span><text:span text:style-name="T2">świadczenie o samodzielnym wykonaniu zdjęć i zgoda na ich przetwarzanie i publikowanie.</text:span></text:p>
      <text:p text:style-name="P4"/>
      <text:p text:style-name="P2"><text:span text:style-name="T3">O</text:span><text:span text:style-name="T3">świadczam, że:</text:span></text:p>
      <text:p text:style-name="P2"><text:span text:style-name="T3">-posiadam pe</text:span><text:span text:style-name="T3">łnię praw autorskich do fotografii i przenoszę je na organizatora w zakresie niezbędnym do ich publikacji lub innego rozpowszechniania;</text:span></text:p>
      <text:p text:style-name="P2"><text:span text:style-name="T3">-o</text:span><text:span text:style-name="T3">świadczam, że zdjęcie nie narusza jakichkolwiek praw ani d</text:span><text:span text:style-name="T3">óbr osobistych osób trzecich;</text:span></text:p>
      <text:p text:style-name="P2"><text:span text:style-name="T3">-przenosz</text:span><text:span text:style-name="T3">ę nieodpłatnie autorskie prawa na rzecz organizatora konkursu bez ograniczeń czasowych i terytorialnych w zakresie zwielokrotniania techniką drukarską i cyfrową, <text:s/>wystawiania, udostępniania na stronach internetowych Zespołu Szk</text:span><text:span text:style-name="T3">ó</text:span><text:span text:style-name="T3">ł nr1 oraz we wszelkich materiałach promocyjnych i reklamowych związanych ze Szkołą. </text:span></text:p>
      <text:p text:style-name="P6"/>
      <text:p text:style-name="P9">…………………………… <text:s text:c="39"/>……………………………………………..</text:p>
      <text:p text:style-name="P3"><text:span text:style-name="T3">data <text:s text:c="99"/>podpis autora zdj</text:span><text:span text:style-name="T3">ęć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13T08:12:36.73</dc:date>
    <meta:generator>OpenOffice/4.1.7$Win32 OpenOffice.org_project/417m1$Build-9800</meta:generator>
    <meta:document-statistic meta:table-count="0" meta:image-count="0" meta:object-count="0" meta:page-count="3" meta:paragraph-count="59" meta:word-count="750" meta:character-count="6282"/>
    <meta:editing-duration>PT2M40S</meta:editing-duration>
    <meta:editing-cycles>1</meta:editing-cycles>
  </office:meta>
</office:document-meta>
</file>